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6.281cm" style:rel-column-width="16017*"/>
    </style:style>
    <style:style style:name="Tabla1.B" style:family="table-column">
      <style:table-column-properties style:column-width="6.283cm" style:rel-column-width="16020*"/>
    </style:style>
    <style:style style:name="Tabla1.C" style:family="table-column">
      <style:table-column-properties style:column-width="6.283cm" style:rel-column-width="16022*"/>
    </style:style>
    <style:style style:name="Tabla1.D" style:family="table-column">
      <style:table-column-properties style:column-width="6.853cm" style:rel-column-width="17476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12ace0" style:font-size-asian="10pt" style:font-size-complex="10pt"/>
    </style:style>
    <style:style style:name="P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0pt" officeooo:paragraph-rsid="0012ace0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0pt" officeooo:paragraph-rsid="000de293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/>
      <style:text-properties style:font-name="Verdana" fo:font-size="10pt" officeooo:paragraph-rsid="0012ace0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/>
      <style:text-properties style:font-name="Verdana" fo:font-size="10pt" officeooo:paragraph-rsid="0013e97b" style:font-size-asian="10pt" style:font-size-complex="10pt"/>
    </style:style>
    <style:style style:name="P10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10pt" officeooo:paragraph-rsid="000dfdf1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0pt" officeooo:paragraph-rsid="000b0800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0pt" officeooo:paragraph-rsid="000b7d5d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0pt" officeooo:paragraph-rsid="000d59ac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10pt" officeooo:paragraph-rsid="000de293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10pt" officeooo:paragraph-rsid="0017a710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10pt" officeooo:paragraph-rsid="0019651c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officeooo:paragraph-rsid="001f8aa6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officeooo:paragraph-rsid="001ec355" style:font-size-asian="10pt" style:font-size-complex="10pt"/>
    </style:style>
    <style:style style:name="P2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10pt" officeooo:paragraph-rsid="001ec355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10pt" officeooo:paragraph-rsid="0029609b" style:font-size-asian="10pt" style:font-size-complex="10pt"/>
    </style:style>
    <style:style style:name="P23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10pt" officeooo:paragraph-rsid="0029609b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officeooo:paragraph-rsid="002e1a9b" style:font-size-asian="10pt" style:font-size-complex="10pt"/>
    </style:style>
    <style:style style:name="P25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10pt" officeooo:paragraph-rsid="002b9fda" style:font-size-asian="10pt" style:font-size-complex="10pt"/>
    </style:style>
    <style:style style:name="P26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10pt" officeooo:paragraph-rsid="002dba72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Verdana" fo:font-size="10pt" officeooo:rsid="0029b2d7" officeooo:paragraph-rsid="0029b2d7" style:font-size-asian="10pt" style:font-size-complex="10pt"/>
    </style:style>
    <style:style style:name="P28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10pt" officeooo:rsid="002dba72" officeooo:paragraph-rsid="002dba72" style:font-size-asian="10pt" style:font-size-complex="10pt"/>
    </style:style>
    <style:style style:name="P29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10pt" officeooo:rsid="002dba72" officeooo:paragraph-rsid="002e1a9b" style:font-size-asian="10pt" style:font-size-complex="10pt"/>
    </style:style>
    <style:style style:name="P3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0pt" officeooo:rsid="001d980e" officeooo:paragraph-rsid="00298971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09c2c0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284389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.199cm" style:contextual-spacing="false" fo:text-align="center" style:justify-single-word="false"/>
      <style:text-properties style:font-name="Verdana" fo:font-size="10pt" fo:font-weight="bold" officeooo:paragraph-rsid="00284389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15ed1b" officeooo:paragraph-rsid="0015ed1b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font-style="normal" fo:font-weight="normal" officeooo:paragraph-rsid="0010e0e5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font-style="normal" fo:font-weight="normal" officeooo:paragraph-rsid="0012ace0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font-style="normal" fo:font-weight="normal" officeooo:paragraph-rsid="0013e97b" style:font-size-asian="10pt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paragraph-rsid="0013e97b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0pt" fo:letter-spacing="normal" fo:font-style="normal" fo:font-weight="normal" officeooo:paragraph-rsid="0012ace0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paragraph-rsid="000de293" style:font-size-asian="10pt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paragraph-rsid="0012ace0" style:font-size-asian="10pt" style:font-size-complex="10pt"/>
    </style:style>
    <style:style style:name="P45" style:family="paragraph" style:parent-style-name="Standard">
      <style:paragraph-properties fo:margin-top="0cm" fo:margin-bottom="0.101cm" style:contextual-spacing="false" fo:text-align="justify" style:justify-single-word="false"/>
      <style:text-properties fo:font-variant="normal" fo:text-transform="none" fo:color="#000000" loext:opacity="100%" style:font-name="Verdana" fo:font-size="10pt" fo:letter-spacing="normal" fo:font-style="normal" fo:font-weight="normal" officeooo:paragraph-rsid="0013e97b" style:font-size-asian="10pt" style:font-size-complex="10pt"/>
    </style:style>
    <style:style style:name="P46" style:family="paragraph" style:parent-style-name="Table_20_Contents">
      <style:paragraph-properties fo:margin-top="0cm" fo:margin-bottom="0.101cm" style:contextual-spacing="false" fo:text-align="justify" style:justify-single-word="false"/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ize-complex="10pt"/>
    </style:style>
    <style:style style:name="P47" style:family="paragraph" style:parent-style-name="Table_20_Contents">
      <style:paragraph-properties fo:margin-top="0cm" fo:margin-bottom="0.101cm" style:contextual-spacing="false" fo:text-align="justify" style:justify-single-word="false"/>
      <style:text-properties fo:font-variant="normal" fo:text-transform="none" fo:color="#000000" loext:opacity="100%" style:font-name="Verdana" fo:font-size="10pt" fo:letter-spacing="normal" fo:font-style="normal" fo:font-weight="normal" officeooo:paragraph-rsid="0010e0e5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font-style="normal" fo:font-weight="normal" officeooo:paragraph-rsid="0009c2c0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font-style="normal" fo:font-weight="normal" officeooo:paragraph-rsid="0010e0e5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font-style="normal" fo:font-weight="normal" officeooo:paragraph-rsid="0012ace0" style:font-size-asian="10pt" style:font-style-asian="normal" style:font-size-complex="10pt" style:font-style-complex="normal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font-style="italic" fo:font-weight="normal" officeooo:paragraph-rsid="0010e0e5" style:font-size-asian="10pt" style:font-style-asian="italic" style:font-size-complex="10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font-style="italic" fo:font-weight="normal" officeooo:paragraph-rsid="0010e0e5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font-style="italic" fo:font-weight="normal" officeooo:paragraph-rsid="0010e0e5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font-style="italic" fo:font-weight="normal" officeooo:paragraph-rsid="0012ace0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font-style="italic" fo:font-weight="normal" officeooo:paragraph-rsid="0013e97b" style:font-size-asian="10pt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font-style="italic" fo:font-weight="normal" officeooo:paragraph-rsid="0013e97b" style:font-size-asian="10pt" style:font-size-complex="10pt"/>
    </style:style>
    <style:style style:name="P57" style:family="paragraph" style:parent-style-name="Table_20_Contents">
      <style:paragraph-properties fo:margin-top="0cm" fo:margin-bottom="0.101cm" style:contextual-spacing="false" fo:text-align="justify" style:justify-single-word="false"/>
      <style:text-properties officeooo:paragraph-rsid="000b0800"/>
    </style:style>
    <style:style style:name="P58" style:family="paragraph" style:parent-style-name="Table_20_Contents">
      <style:paragraph-properties fo:text-align="justify" style:justify-single-word="false"/>
      <style:text-properties officeooo:paragraph-rsid="000b0800"/>
    </style:style>
    <style:style style:name="P59" style:family="paragraph" style:parent-style-name="Table_20_Contents">
      <style:paragraph-properties fo:margin-top="0cm" fo:margin-bottom="0.101cm" style:contextual-spacing="false" fo:text-align="justify" style:justify-single-word="false"/>
      <style:text-properties officeooo:paragraph-rsid="000b7d5d"/>
    </style:style>
    <style:style style:name="P60" style:family="paragraph" style:parent-style-name="Table_20_Contents">
      <style:paragraph-properties fo:margin-top="0cm" fo:margin-bottom="0.101cm" style:contextual-spacing="false" fo:text-align="justify" style:justify-single-word="false"/>
      <style:text-properties officeooo:paragraph-rsid="000d59ac"/>
    </style:style>
    <style:style style:name="P61" style:family="paragraph" style:parent-style-name="Table_20_Contents">
      <style:paragraph-properties fo:text-align="justify" style:justify-single-word="false"/>
    </style:style>
    <style:style style:name="P62" style:family="paragraph" style:parent-style-name="Table_20_Contents">
      <style:paragraph-properties fo:text-align="justify" style:justify-single-word="false"/>
      <style:text-properties officeooo:paragraph-rsid="0017a710"/>
    </style:style>
    <style:style style:name="P63" style:family="paragraph" style:parent-style-name="Table_20_Contents">
      <style:paragraph-properties fo:text-align="justify" style:justify-single-word="false"/>
      <style:text-properties officeooo:paragraph-rsid="0019651c"/>
    </style:style>
    <style:style style:name="P64" style:family="paragraph" style:parent-style-name="Table_20_Contents">
      <style:paragraph-properties fo:text-align="justify" style:justify-single-word="false"/>
      <style:text-properties officeooo:paragraph-rsid="001ec355"/>
    </style:style>
    <style:style style:name="P65" style:family="paragraph" style:parent-style-name="Table_20_Contents">
      <style:paragraph-properties fo:text-align="justify" style:justify-single-word="false"/>
      <style:text-properties officeooo:paragraph-rsid="001f8aa6"/>
    </style:style>
    <style:style style:name="P66" style:family="paragraph" style:parent-style-name="Table_20_Contents">
      <style:paragraph-properties fo:margin-top="0cm" fo:margin-bottom="0.101cm" style:contextual-spacing="false" fo:text-align="justify" style:justify-single-word="false"/>
      <style:text-properties officeooo:paragraph-rsid="001f8aa6"/>
    </style:style>
    <style:style style:name="P67" style:family="paragraph" style:parent-style-name="Table_20_Contents">
      <style:paragraph-properties fo:text-align="justify" style:justify-single-word="false"/>
      <style:text-properties officeooo:paragraph-rsid="0021cd3f"/>
    </style:style>
    <style:style style:name="P68" style:family="paragraph" style:parent-style-name="Table_20_Contents">
      <style:paragraph-properties fo:margin-top="0cm" fo:margin-bottom="0.101cm" style:contextual-spacing="false" fo:text-align="justify" style:justify-single-word="false"/>
      <style:text-properties officeooo:paragraph-rsid="0021cd3f"/>
    </style:style>
    <style:style style:name="P69" style:family="paragraph" style:parent-style-name="Table_20_Contents">
      <style:paragraph-properties fo:text-align="justify" style:justify-single-word="false"/>
      <style:text-properties officeooo:paragraph-rsid="0029609b"/>
    </style:style>
    <style:style style:name="P70" style:family="paragraph" style:parent-style-name="Table_20_Contents">
      <style:paragraph-properties fo:text-align="justify" style:justify-single-word="false"/>
      <style:text-properties officeooo:paragraph-rsid="002f884c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284389" officeooo:paragraph-rsid="00284389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10pt" fo:font-weight="bold" officeooo:rsid="00284389" officeooo:paragraph-rsid="00284389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Verdana" fo:font-size="10pt" fo:font-weight="bold" officeooo:rsid="00284389" officeooo:paragraph-rsid="00284389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style:font-name="Verdana" fo:font-size="10pt" officeooo:paragraph-rsid="0017a710" style:font-size-asian="10pt" style:font-size-complex="10pt"/>
    </style:style>
    <style:style style:name="P76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" fo:font-size="10pt" officeooo:paragraph-rsid="002b9fda" style:font-size-asian="10pt" style:font-size-complex="10pt"/>
    </style:style>
    <style:style style:name="P77" style:family="paragraph" style:parent-style-name="Table_20_Contents">
      <style:paragraph-properties fo:text-align="justify" style:justify-single-word="false"/>
      <style:text-properties style:font-name="Verdana" fo:font-size="10pt" officeooo:paragraph-rsid="0031c8bb" style:font-size-asian="10pt" style:font-size-complex="10pt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Verdana" fo:font-size="10pt" officeooo:rsid="001d980e" officeooo:paragraph-rsid="0029b2d7" style:font-size-asian="10pt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10pt" officeooo:rsid="001d980e" officeooo:paragraph-rsid="0029b2d7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10pt" officeooo:rsid="001d980e" officeooo:paragraph-rsid="0031c8bb" style:font-size-asian="10pt" style:font-size-complex="10pt"/>
    </style:style>
    <style:style style:name="P81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0pt" officeooo:paragraph-rsid="0031c8bb" style:font-name-asian="Verdana2" style:font-size-asian="10pt" style:font-name-complex="Verdana2" style:font-size-complex="10pt"/>
    </style:style>
    <style:style style:name="P82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 fo:padding="0cm" fo:border="none"/>
      <style:text-properties style:font-name="Verdana" fo:font-size="10pt" officeooo:paragraph-rsid="0031c8bb" style:font-name-asian="Verdana2" style:font-size-asian="10pt" style:font-name-complex="Verdana2" style:font-size-complex="10pt"/>
    </style:style>
    <style:style style:name="T1" style:family="text">
      <style:text-properties officeooo:rsid="0009c2c0"/>
    </style:style>
    <style:style style:name="T2" style:family="text">
      <style:text-properties fo:font-variant="normal" fo:text-transform="none" fo:color="#000000" loext:opacity="100%" fo:letter-spacing="normal" fo:font-style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2ace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65165"/>
    </style:style>
    <style:style style:name="T6" style:family="text">
      <style:text-properties fo:font-variant="normal" fo:text-transform="none" fo:color="#000000" loext:opacity="100%" fo:letter-spacing="normal" fo:font-weight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#ffffff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4" style:family="text">
      <style:text-properties fo:color="#000000" loext:opacity="100%" fo:letter-spacing="normal" fo:font-weight="normal"/>
    </style:style>
    <style:style style:name="T15" style:family="text">
      <style:text-properties fo:color="#000000" loext:opacity="100%" fo:font-weight="bold" officeooo:rsid="002b9fda" fo:background-color="transparent" loext:char-shading-value="0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39bfd" style:font-weight-asian="bold" style:font-weight-complex="bold"/>
    </style:style>
    <style:style style:name="T18" style:family="text">
      <style:text-properties fo:font-weight="bold" officeooo:rsid="00284389" style:font-weight-asian="bold" style:font-weight-complex="bold"/>
    </style:style>
    <style:style style:name="T19" style:family="text">
      <style:text-properties fo:font-weight="bold" officeooo:rsid="00212ea2" style:font-weight-asian="bold" style:font-weight-complex="bold"/>
    </style:style>
    <style:style style:name="T20" style:family="text">
      <style:text-properties fo:font-weight="bold" officeooo:rsid="00298971" style:font-weight-asian="bold" style:font-weight-complex="bold"/>
    </style:style>
    <style:style style:name="T21" style:family="text">
      <style:text-properties fo:font-weight="bold" officeooo:rsid="002b9fda" style:font-weight-asian="bold" style:font-weight-complex="bold"/>
    </style:style>
    <style:style style:name="T22" style:family="text">
      <style:text-properties fo:font-weight="bold" officeooo:rsid="002e1a9b" style:font-weight-asian="bold" style:font-weight-complex="bold"/>
    </style:style>
    <style:style style:name="T23" style:family="text">
      <style:text-properties fo:font-weight="bold" officeooo:rsid="002f884c" style:font-weight-asian="bold" style:font-weight-complex="bold"/>
    </style:style>
    <style:style style:name="T24" style:family="text">
      <style:text-properties fo:font-weight="bold" officeooo:rsid="0031c8bb" style:font-weight-asian="bold" style:font-weight-complex="bold"/>
    </style:style>
    <style:style style:name="T2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Verdana" fo:font-size="10pt" fo:font-weight="bold" officeooo:rsid="0016f988" style:font-size-asian="10pt" style:font-weight-asian="bold" style:font-size-complex="10pt" style:font-weight-complex="bold"/>
    </style:style>
    <style:style style:name="T27" style:family="text">
      <style:text-properties style:font-name="Verdana" fo:font-size="10pt" fo:font-weight="bold" officeooo:rsid="0017a710" style:font-size-asian="10pt" style:font-weight-asian="bold" style:font-size-complex="10pt" style:font-weight-complex="bold"/>
    </style:style>
    <style:style style:name="T28" style:family="text">
      <style:text-properties style:font-name="Verdana" fo:font-size="10pt" fo:font-weight="bold" officeooo:rsid="0019651c" style:font-size-asian="10pt" style:font-weight-asian="bold" style:font-size-complex="10pt" style:font-weight-complex="bold"/>
    </style:style>
    <style:style style:name="T29" style:family="text">
      <style:text-properties style:font-name="Verdana" fo:font-size="10pt" fo:font-weight="bold" officeooo:rsid="001ec355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font-weight="bold" officeooo:rsid="00212ea2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officeooo:rsid="0021cd3f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font-weight="bold" officeooo:rsid="00239bfd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font-weight="bold" officeooo:rsid="00284389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font-weight="bold" officeooo:rsid="002e1a9b" style:font-size-asian="10pt" style:font-weight-asian="bold" style:font-size-complex="10pt" style:font-weight-complex="bold"/>
    </style:style>
    <style:style style:name="T35" style:family="text">
      <style:text-properties style:font-name="Verdana" fo:font-size="10pt" fo:font-weight="bold" officeooo:rsid="002f884c" style:font-size-asian="10pt" style:font-weight-asian="bold" style:font-size-complex="10pt" style:font-weight-complex="bold"/>
    </style:style>
    <style:style style:name="T36" style:family="text">
      <style:text-properties style:font-name="Verdana" fo:font-size="10pt" style:font-size-asian="10pt" style:font-size-complex="10pt"/>
    </style:style>
    <style:style style:name="T37" style:family="text">
      <style:text-properties style:font-name="Verdana" fo:font-size="10pt" officeooo:rsid="0021cd3f" style:font-size-asian="10pt" style:font-size-complex="10pt"/>
    </style:style>
    <style:style style:name="T38" style:family="text">
      <style:text-properties style:font-name="Verdana" fo:font-size="10pt" officeooo:rsid="00239bfd" style:font-size-asian="10pt" style:font-size-complex="10pt"/>
    </style:style>
    <style:style style:name="T39" style:family="text">
      <style:text-properties style:font-name="Verdana" fo:font-size="10pt" officeooo:rsid="00171ece" style:font-size-asian="10pt" style:font-size-complex="10pt"/>
    </style:style>
    <style:style style:name="T40" style:family="text">
      <style:text-properties style:font-name="Verdana" fo:font-size="10pt" officeooo:rsid="0017a710" style:font-size-asian="10pt" style:font-size-complex="10pt"/>
    </style:style>
    <style:style style:name="T41" style:family="text">
      <style:text-properties style:font-name="Verdana" fo:font-size="10pt" officeooo:rsid="0019651c" style:font-size-asian="10pt" style:font-size-complex="10pt"/>
    </style:style>
    <style:style style:name="T42" style:family="text">
      <style:text-properties style:font-name="Verdana" fo:font-size="10pt" officeooo:rsid="001b56b5" style:font-size-asian="10pt" style:font-size-complex="10pt"/>
    </style:style>
    <style:style style:name="T43" style:family="text">
      <style:text-properties style:font-name="Verdana" fo:font-size="10pt" officeooo:rsid="001d1a0f" style:font-size-asian="10pt" style:font-size-complex="10pt"/>
    </style:style>
    <style:style style:name="T44" style:family="text">
      <style:text-properties style:font-name="Verdana" fo:font-size="10pt" officeooo:rsid="001ec355" style:font-size-asian="10pt" style:font-size-complex="10pt"/>
    </style:style>
    <style:style style:name="T45" style:family="text">
      <style:text-properties style:font-name="Verdana" fo:font-size="10pt" officeooo:rsid="001f8aa6" style:font-size-asian="10pt" style:font-size-complex="10pt"/>
    </style:style>
    <style:style style:name="T46" style:family="text">
      <style:text-properties style:font-name="Verdana" fo:font-size="10pt" officeooo:rsid="00212ea2" style:font-size-asian="10pt" style:font-size-complex="10pt"/>
    </style:style>
    <style:style style:name="T47" style:family="text">
      <style:text-properties style:font-name="Verdana" fo:font-size="10pt" officeooo:rsid="00258dcb" style:font-size-asian="10pt" style:font-size-complex="10pt"/>
    </style:style>
    <style:style style:name="T48" style:family="text">
      <style:text-properties style:font-name="Verdana" fo:font-size="10pt" officeooo:rsid="00284389" style:font-size-asian="10pt" style:font-size-complex="10pt"/>
    </style:style>
    <style:style style:name="T49" style:family="text">
      <style:text-properties style:font-name="Verdana" fo:font-size="10pt" officeooo:rsid="001d980e" style:font-size-asian="10pt" style:font-size-complex="10pt"/>
    </style:style>
    <style:style style:name="T50" style:family="text">
      <style:text-properties fo:color="#c9211e" loext:opacity="100%"/>
    </style:style>
    <style:style style:name="T51" style:family="text">
      <style:text-properties fo:color="#c9211e" loext:opacity="100%" officeooo:rsid="002b9fda"/>
    </style:style>
    <style:style style:name="T52" style:family="text">
      <style:text-properties style:use-window-font-color="true" loext:opacity="0%"/>
    </style:style>
    <style:style style:name="T53" style:family="text">
      <style:text-properties style:use-window-font-color="true" loext:opacity="0%" officeooo:rsid="00212ea2"/>
    </style:style>
    <style:style style:name="T54" style:family="text">
      <style:text-properties style:use-window-font-color="true" loext:opacity="0%" fo:font-weight="bold" style:font-weight-asian="bold" style:font-weight-complex="bold"/>
    </style:style>
    <style:style style:name="T55" style:family="text">
      <style:text-properties style:use-window-font-color="true" loext:opacity="0%" fo:font-weight="bold" officeooo:rsid="002b9fda" style:font-weight-asian="bold" style:font-weight-complex="bold"/>
    </style:style>
    <style:style style:name="T56" style:family="text">
      <style:text-properties style:use-window-font-color="true" loext:opacity="0%" fo:font-weight="normal" officeooo:rsid="002dba72" style:font-weight-asian="normal" style:font-weight-complex="normal"/>
    </style:style>
    <style:style style:name="T57" style:family="text">
      <style:text-properties style:use-window-font-color="true" loext:opacity="0%" fo:font-weight="normal" officeooo:rsid="002e1a9b" style:font-weight-asian="normal" style:font-weight-complex="normal"/>
    </style:style>
    <style:style style:name="T58" style:family="text">
      <style:text-properties style:use-window-font-color="true" loext:opacity="0%" style:font-name="Verdana" fo:font-weight="normal" officeooo:rsid="001d980e" style:font-weight-asian="normal" style:font-weight-complex="normal"/>
    </style:style>
    <style:style style:name="T59" style:family="text">
      <style:text-properties officeooo:rsid="00284389"/>
    </style:style>
    <style:style style:name="T60" style:family="text">
      <style:text-properties officeooo:rsid="00298971"/>
    </style:style>
    <style:style style:name="T61" style:family="text">
      <style:text-properties officeooo:rsid="00212ea2"/>
    </style:style>
    <style:style style:name="T62" style:family="text">
      <style:text-properties officeooo:rsid="0029b2d7"/>
    </style:style>
    <style:style style:name="T63" style:family="text">
      <style:text-properties officeooo:rsid="002e1a9b"/>
    </style:style>
    <style:style style:name="T64" style:family="text">
      <style:text-properties style:font-name="Verdana1" fo:font-size="11pt" style:font-name-asian="Verdana2" style:font-size-asian="11pt" style:font-name-complex="Verdana2" style:font-size-complex="11pt"/>
    </style:style>
    <style:style style:name="T65" style:family="text">
      <style:text-properties fo:font-size="10pt" fo:font-weight="bold" style:font-size-asian="10pt" style:font-weight-asian="bold" style:font-size-complex="10pt" style:font-weight-complex="bold"/>
    </style:style>
    <style:style style:name="T66" style:family="text">
      <style:text-properties fo:font-size="10pt" fo:font-weight="bold" officeooo:rsid="00284389" style:font-size-asian="10pt" style:font-weight-asian="bold" style:font-size-complex="10pt" style:font-weight-complex="bold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officeooo:rsid="001d980e" style:font-size-asian="10pt" style:font-size-complex="10pt"/>
    </style:style>
    <style:style style:name="T69" style:family="text">
      <style:text-properties fo:font-size="11pt" style:font-name-asian="Verdana2" style:font-size-asian="11pt" style:font-name-complex="Verdana2" style:font-size-complex="11pt"/>
    </style:style>
    <style:style style:name="T70" style:family="text">
      <style:text-properties style:font-name-asian="Verdana2" style:font-name-complex="Verdana2"/>
    </style:style>
    <style:style style:name="T71" style:family="text">
      <style:text-properties officeooo:rsid="001d980e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338858290800">
          <table:table-cell table:style-name="Tabla1.A1" table:number-columns-spanned="4" office:value-type="string">
            <text:p text:style-name="P36">Cuadro comparativo <text:span text:style-name="T16">Ley Nacional 27153 -</text:span> Ejercicio Profesional de la Musicoterapia; <text:span text:style-name="T16">Proyecto de ley 36194 CD – FP – NEO - UCR del señor diputado Henn</text:span>, por el cual la Provincia de Santa Fe adhiere a la Ley Nacional Nº 27153 (Ejercicio Profesional de la Musicoterapia); <text:span text:style-name="T16">Proyecto de ley 39363 SEN del señor senador Pirola</text:span> , venido en revisión, por el cual se regula el ejercicio de la profesión de musicoterapia en el territorio de la Provincia; <text:span text:style-name="T59">y, </text:span><text:span text:style-name="T18">Dictamen de Comisión de Salud Pública y Asistencia Social</text:span>.</text:p>
          </table:table-cell>
          <table:covered-table-cell/>
          <table:covered-table-cell/>
          <table:covered-table-cell/>
        </table:table-row>
        <table:table-row table:style-name="TableLine94338856679424">
          <table:table-cell table:style-name="Tabla1.A2" office:value-type="string">
            <text:p text:style-name="P32"><text:span text:style-name="T1">Ley Nacional </text:span><text:span text:style-name="T2">27153</text:span></text:p>
            <text:p text:style-name="P48"/>
            <text:p text:style-name="P48">EJERCICIO PROFESIONAL DE LA MUSICOTERAPIA</text:p>
          </table:table-cell>
          <table:table-cell table:style-name="Tabla1.A2" office:value-type="string">
            <text:p text:style-name="P1"><text:bookmark text:name="docs-internal-guid-809c5819-7fff-f616-4c8e-98741b4d26f1"/><text:span text:style-name="T7">Proyecto de ley 36194 CD – FP – NEO - UCR</text:span> </text:p>
            <text:p text:style-name="P2">LA LEGISLATURA DE LA PROVINCIA DE SANTA FE SANCIONA CON FUERZA DE LEY </text:p>
          </table:table-cell>
          <table:table-cell table:style-name="Tabla1.A2" office:value-type="string">
            <text:p text:style-name="P71"><text:span text:style-name="T25">Proyecto de ley 3</text:span><text:span text:style-name="T26">936</text:span><text:span text:style-name="T25">3 SEN – </text:span><text:span text:style-name="T26">41201</text:span><text:span text:style-name="T25"> – JL</text:span></text:p>
            <text:p text:style-name="P32">LA LEGISLATURA DE LA PROVINCIA DE SANTA FE </text:p>
            <text:p text:style-name="P34">SANCIONA CON FUERZA DE LEY: </text:p>
            <text:p text:style-name="P34">EJERCICIO PROFESIONAL DE LA MUSICOTERAPIA </text:p>
          </table:table-cell>
          <table:table-cell table:style-name="Tabla1.D2" office:value-type="string">
            <text:p text:style-name="P72">Dictamen de Comisión (Borrador)</text:p>
            <text:p text:style-name="P33"/>
            <text:p text:style-name="P33">LA LEGISLATURA DE LA PROVINCIA DE SANTA FE </text:p>
            <text:p text:style-name="P73">SANCIONA CON FUERZA DE </text:p>
            <text:p text:style-name="P73">LEY:</text:p>
            <text:p text:style-name="P72">ADHESIÓN LEY NACIONAL 27153 </text:p>
            <text:p text:style-name="P74">EJERCICIO PROFESIONAL DE LA MUSICOTERAPIA</text:p>
          </table:table-cell>
        </table:table-row>
        <table:table-row table:style-name="TableLine94338857474704">
          <table:table-cell table:style-name="Tabla1.A2" office:value-type="string">
            <text:p text:style-name="P49">CAPÍTULO I</text:p>
            <text:p text:style-name="P49"/>
            <text:p text:style-name="P52">Objeto </text:p>
            <text:p text:style-name="P49"/>
            <text:p text:style-name="P46">ARTÍCULO 1° — El ejercicio profesional de la musicoterapia queda sujeto a lo que prescriba la presente ley y a las disposiciones reglamentarias que, en lo sucesivo, dicten las autoridades competentes en todo el territorio nacional.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35"/>
            <text:p text:style-name="P35"/>
            <text:p text:style-name="P35"/>
            <text:p text:style-name="P35"/>
            <text:p text:style-name="P61"><text:span text:style-name="T25">ARTÍCULO 1 -</text:span><text:span text:style-name="T36"> El ejercicio de la profesi6n de musicoterapia en el territorio de la Provincia es regulado par la presente ley y las disposiciones reglamentarias que al efecto se dicten. </text:span></text:p>
          </table:table-cell>
          <table:table-cell table:style-name="Tabla1.D2" office:value-type="string">
            <text:p text:style-name="P35"/>
          </table:table-cell>
        </table:table-row>
        <table:table-row table:style-name="TableLine94338857475424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0"><text:span text:style-name="T16">Artícu</text:span><text:span text:style-name="T24">l</text:span><text:span text:style-name="T16">o 1 °:</text:span> Adhiérase en todo el territorio de la Provincia de Santa Fe a la Ley Nacional Nº 27 .153 del ejercicio profesional de la musicoterapia.- </text:p>
          </table:table-cell>
          <table:table-cell table:style-name="Tabla1.A2" office:value-type="string">
            <text:p text:style-name="P58"><text:span text:style-name="T25">ARTÍCULO 2 -</text:span><text:span text:style-name="T36"> Adhierese la Provincia a la Ley Nacional N° 27153 de Ejercicio Profesional de la Musicoterapia. </text:span></text:p>
          </table:table-cell>
          <table:table-cell table:style-name="Tabla1.D2" office:value-type="string">
            <text:p text:style-name="P77"><text:span text:style-name="T16">ARTÍCULO </text:span><text:span text:style-name="T18">1</text:span><text:span text:style-name="T16"> -</text:span> <text:span text:style-name="T12">Objeto.</text:span><text:span text:style-name="T13"> </text:span><text:span text:style-name="T70">Adhiérase la Provincia a la Ley Nacional 27153 - Ejercicio Profesional de la Musicoterapia.</text:span></text:p>
          </table:table-cell>
        </table:table-row>
        <table:table-row table:style-name="TableLine94338840690688">
          <table:table-cell table:style-name="Tabla1.A2" office:value-type="string">
            <text:p text:style-name="P37">CAPÍTULO II</text:p>
            <text:p text:style-name="P53"/>
            <text:p text:style-name="P51">Ejercicio profesional y desempeño de la profesión</text:p>
            <text:p text:style-name="P43"/>
            <text:p text:style-name="P7"><text:span text:style-name="T3">ARTÍCULO 2° — A los efectos de la presente ley, se considera </text:span><text:soft-page-break/><text:span text:style-name="T3">ejercicio profesional de la musicoterapia, en función de los títulos obtenidos y del ámbito de su incumbencia, a la aplicación, investigación, evaluación y supervisión de técnicas y procedimientos en los que las experiencias con el sonido y la música operen como mediadores, facilitadores y organizadores de procesos saludables para las personas y su comunidad.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57"><text:span text:style-name="T25">ARTÍCULO 3 -</text:span><text:span text:style-name="T36"> Se considera </text:span><text:span text:style-name="T39">ejercicio</text:span><text:span text:style-name="T36"> profesional de la </text:span><text:soft-page-break/><text:span text:style-name="T36">musicoterapia a las actividades de promoci</text:span><text:span text:style-name="T39">ó</text:span><text:span text:style-name="T36">n, prevenci</text:span><text:span text:style-name="T39">ó</text:span><text:span text:style-name="T36">n, recuperaci</text:span><text:span text:style-name="T39">ó</text:span><text:span text:style-name="T36">n, atenci</text:span><text:span text:style-name="T39">ó</text:span><text:span text:style-name="T36">n y rehabilitaci</text:span><text:span text:style-name="T39">ó</text:span><text:span text:style-name="T36">n de la salud dentro de l</text:span><text:span text:style-name="T39">o</text:span><text:span text:style-name="T36">s l</text:span><text:span text:style-name="T39">ím</text:span><text:span text:style-name="T36">ites de su competencia derivadas de las incumbencias del t</text:span><text:span text:style-name="T39">í</text:span><text:span text:style-name="T36">tulo habilitante, y a la aplicaci</text:span><text:span text:style-name="T39">ó</text:span><text:span text:style-name="T36">n, investigaci</text:span><text:span text:style-name="T39">ó</text:span><text:span text:style-name="T36">n, evaluaci</text:span><text:span text:style-name="T39">ó</text:span><text:span text:style-name="T36">n y </text:span><text:span text:style-name="T39">supervisión</text:span><text:span text:style-name="T36"> de </text:span><text:span text:style-name="T39">técnicas</text:span><text:span text:style-name="T36"> y procedimientos en las que la experiencia con el sonido y la </text:span><text:span text:style-name="T39">música</text:span><text:span text:style-name="T36"> operan coma mediadores, facilitadores y organizadores de procesos saludables para las personas y su comunidad. </text:span><text:span text:style-name="T39">Están</text:span><text:span text:style-name="T36"> incluidas las actividades de docencia, investigaci</text:span><text:span text:style-name="T39">ó</text:span><text:span text:style-name="T36">n, planificaci</text:span><text:span text:style-name="T39">ó</text:span><text:span text:style-name="T36">n, direcci</text:span><text:span text:style-name="T39">ó</text:span><text:span text:style-name="T36">n, administraci</text:span><text:span text:style-name="T39">ó</text:span><text:span text:style-name="T36">n, evaluaci</text:span><text:span text:style-name="T39">ó</text:span><text:span text:style-name="T36">n, asesoramiento y </text:span><text:span text:style-name="T39">auditoría</text:span><text:span text:style-name="T36"> relacionadas a su </text:span><text:span text:style-name="T39">ám</text:span><text:span text:style-name="T36">bito de competencia, tanto en lo sanitario com</text:span><text:span text:style-name="T39">o</text:span><text:span text:style-name="T36"> en lo social. </text:span></text:p>
          </table:table-cell>
          <table:table-cell table:style-name="Tabla1.D2" office:value-type="string">
            <text:p text:style-name="P79"/>
            <text:p text:style-name="P79"/>
            <text:p text:style-name="P79"/>
            <text:p text:style-name="P79"/>
            <text:p text:style-name="P80"><text:span text:style-name="T16">ARTÍCULO 2 -</text:span> <text:span text:style-name="T12">Definición.</text:span><text:span text:style-name="T13"> </text:span><text:span text:style-name="T70">Se considera ejercicio profesional de la Musicoterapia, a los efectos de la </text:span><text:soft-page-break/><text:span text:style-name="T70">presente, por parte de los profesionales de la Musicoterapia dentro de los límites de su competencia e incumbencia de los respectivos títulos, a la aplicación y/o indicación de teorías, métodos, recursos, técnicas y procedimientos musicoterapéuticos para:</text:span></text:p>
            <text:list xml:id="list1005105067" text:style-name="WWNum1">
              <text:list-item>
                <text:p text:style-name="P81">el diagnóstico y tratamiento correspondiente a la rehabilitación y recuperación de la salud de las personas;</text:p>
              </text:list-item>
              <text:list-item>
                <text:p text:style-name="P81">la organización, implementación y dirección de programas de docencia y perfeccionamiento de Musicoterapia para la prevención, promoción de la salud, tratamiento y rehabilitación de la salud de las personas;</text:p>
              </text:list-item>
              <text:list-item>
                <text:p text:style-name="P81">la realización de estudios e investigaciones referidos al desarrollo y la aplicación de procedimientos musicoterapéuticos para la prevención, promoción de la salud, tratamiento y rehabilitación de la salud de las personas;</text:p>
              </text:list-item>
              <text:list-item>
                <text:p text:style-name="P81">el asesoramiento, la planificación, la organización, la dirección, la supervisión, la evaluación y la auditoría de unidades técnico-administrativas de tratamientos musicoterapéuticos;</text:p>
              </text:list-item>
              <text:list-item>
                <text:p text:style-name="P81"><text:soft-page-break/>el desempeño de cargos, funciones, comisiones o empleos por designaciones de autoridades públicas o privadas; y,</text:p>
              </text:list-item>
              <text:list-item>
                <text:p text:style-name="P82"><text:span text:style-name="T71">la emisión, expedición y presentación de certificaciones, asesoramientos, estudios e informes.</text:span></text:p>
              </text:list-item>
            </text:list>
          </table:table-cell>
        </table:table-row>
        <table:table-row table:style-name="TableLine94338840691792">
          <table:table-cell table:style-name="Tabla1.A2" office:value-type="string">
            <text:p text:style-name="P46">ARTÍCULO 3° — El musicoterapeuta o licenciado en musicoterapia podrá ejercer su actividad profesional en forma autónoma o integrando equipos específicos, multi o interdisciplinarios, en forma privada o en instituciones públicas o privadas que requieran sus servicios.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61"><text:span text:style-name="T25">ARTÍCULO </text:span><text:span text:style-name="T27">4</text:span><text:span text:style-name="T25"> -</text:span><text:span text:style-name="T36"> El profesional en musicoterapia puede ejercer su actividad en forma aut</text:span><text:span text:style-name="T40">ó</text:span><text:span text:style-name="T36">noma, de manera ambulatoria o en consultorio, o integrando equipos </text:span><text:span text:style-name="T40">específicos</text:span><text:span text:style-name="T36">, multi o interdisciplinarios, tanto en el sistema de salud p</text:span><text:span text:style-name="T40">ú</text:span><text:span text:style-name="T36">blico provincial como en el </text:span><text:span text:style-name="T40">ámbito</text:span><text:span text:style-name="T36"> privado.</text:span> </text:p>
          </table:table-cell>
          <table:table-cell table:style-name="Tabla1.D2" office:value-type="string">
            <text:p text:style-name="P61"/>
          </table:table-cell>
        </table:table-row>
        <table:table-row table:style-name="TableLine94338858013696">
          <table:table-cell table:style-name="Tabla1.A2" office:value-type="string">
            <text:p text:style-name="P11"><text:span text:style-name="T3">ARTÍCULO 4° — El control del ejercicio de la profesión y de la matrícula respectiva será ejercido por la autoridad que al efecto designe cada jurisdicción.</text:span> 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23"><text:span text:style-name="T16">ARTÍCULO </text:span><text:span text:style-name="T19">10</text:span><text:span text:style-name="T16"> -</text:span><text:span text:style-name="T50"> </text:span><text:span text:style-name="T52">El Ministerio de Salud es la autoridad de aplicaci</text:span><text:span text:style-name="T53">ó</text:span><text:span text:style-name="T52">n de la presente ley y tiene a su cargo el control del ejercicio de la profesi</text:span><text:span text:style-name="T53">ó</text:span><text:span text:style-name="T52">n y de la matr</text:span><text:span text:style-name="T53">ícul</text:span><text:span text:style-name="T52">a respectiva. </text:span></text:p>
          </table:table-cell>
          <table:table-cell table:style-name="Tabla1.D2" office:value-type="string">
            <text:p text:style-name="P25"><text:span text:style-name="T16">ARTÍCULO </text:span><text:span text:style-name="T21">3</text:span><text:span text:style-name="T16">-</text:span><text:span text:style-name="T50"> </text:span><text:span text:style-name="T15">Autoridad de Aplicación.</text:span><text:span text:style-name="T51"> </text:span><text:span text:style-name="T52">El Ministerio de Salud es la autoridad de aplicaci</text:span><text:span text:style-name="T53">ó</text:span><text:span text:style-name="T52">n de la presente.</text:span></text:p>
            <text:p text:style-name="P76"/>
            <text:p text:style-name="P26"><text:span text:style-name="T54">ARTÍCULO </text:span><text:span text:style-name="T55">4</text:span><text:span text:style-name="T54">- </text:span><text:span text:style-name="T55">Función. </text:span><text:span text:style-name="T56">La función de la Autoridad de Aplicación es regular, habilitar, fiscalizar y controlar la actividad </text:span><text:span text:style-name="T57">de </text:span><text:span text:style-name="T56">l</text:span><text:span text:style-name="T58">os profesionales de la Musicoterapia.</text:span></text:p>
          </table:table-cell>
        </table:table-row>
        <table:table-row table:style-name="TableLine94338858014416">
          <table:table-cell table:style-name="Tabla1.A2" office:value-type="string">
            <text:p text:style-name="P38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28"><text:span text:style-name="T16">ARTÍCULO 5 -</text:span> <text:span text:style-name="T16">Registro. </text:span>Se crea, en el ámbito de la Autoridad de Aplicación, el Registro de Profesionales de Musicoterapia.</text:p>
          </table:table-cell>
        </table:table-row>
        <table:table-row table:style-name="TableLine94338858015248">
          <table:table-cell table:style-name="Tabla1.A2" office:value-type="string">
            <text:p text:style-name="P38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28"><text:span text:style-name="T16">ARTÍCULO 6 - Requisitos.</text:span> En todos los casos, el profesional de la <text:span text:style-name="T63">M</text:span>usicoterapia debe acreditar poseer <text:soft-page-break/>su título habilitante como así también dar cumplimiento al resto de los requisitos administrativos y legales que la Autoridad de Aplicación determine vía reglamentaria y que le requiera a los fines de su inscripción registral.</text:p>
          </table:table-cell>
        </table:table-row>
        <table:table-row table:style-name="TableLine94338840691520">
          <table:table-cell table:style-name="Tabla1.A2" office:value-type="string">
            <text:p text:style-name="P38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29"><text:span text:style-name="T16">ARTÍCULO </text:span><text:span text:style-name="T22">7</text:span><text:span text:style-name="T16"> - Credencial.</text:span> La Autoridad de Aplicación extenderá, a quienes reúnan los requisitos enunciados en la presente, un certificado - credencial que acredite la inscripción al Registro de <text:span text:style-name="T63">Profesionales de la Musicoterapia.</text:span></text:p>
          </table:table-cell>
        </table:table-row>
        <table:table-row table:style-name="TableLine94338834059264">
          <table:table-cell table:style-name="Tabla1.A2" office:value-type="string">
            <text:p text:style-name="P38">CAPÍTULO III</text:p>
            <text:p text:style-name="P50"/>
            <text:p text:style-name="P54">Condiciones para el ejercicio de la profesión</text:p>
            <text:p text:style-name="P42"/>
            <text:p text:style-name="P44">ARTÍCULO 5° — El ejercicio profesional de la musicoterapia sólo está autorizado a las personas que posean:</text:p>
            <text:p text:style-name="P44">a) Título de licenciado en musicoterapia, expedido por universidades nacionales, provinciales, de gestión estatal o privada, debidamente acreditadas;</text:p>
            <text:p text:style-name="P8"><text:span text:style-name="T3">b) Título de musicoterapeuta, expedido por universidades nacionales, provinciales, de gestión estatal o privada, debidamente acreditadas. Cuyos planes o títulos se encuentren vigentes al momento de la aprobación de la presente ley;</text:span><text:line-break/><text:span text:style-name="T3">c) Título de musicoterapeuta o de </text:span><text:soft-page-break/><text:span text:style-name="T3">licenciado en musicoterapia otorgado por universidades extranjeras revalidado en el país. Los profesionales extranjeros con título en musicoterapia contratados por instituciones públicas o privadas con fines de investigación, docencia y asesoramiento no estarán autorizados al ejercicio independiente de su profesión, debiendo limitarse a la actividad para la que fueron contratados o convocados.</text:span> 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62"><text:span text:style-name="T25">ARTÍCULO </text:span><text:span text:style-name="T27">5</text:span><text:span text:style-name="T25"> -</text:span><text:span text:style-name="T36"> Pueden ejercer la profesi</text:span><text:span text:style-name="T40">ó</text:span><text:span text:style-name="T36">n de musicoterapia las personas que poseen: </text:span></text:p>
            <text:p text:style-name="P17"/>
            <text:p text:style-name="P17"/>
            <text:p text:style-name="P62"><text:span text:style-name="T36">a) Titulo de Licenciado en Musicoterapia, expedido por universidad nacional, provincial, de gesti</text:span><text:span text:style-name="T40">ó</text:span><text:span text:style-name="T36">n estatal o privada, debidamente acreditada; </text:span></text:p>
            <text:p text:style-name="P17"/>
            <text:p text:style-name="P62"><text:span text:style-name="T36">b) </text:span><text:span text:style-name="T40">Título</text:span><text:span text:style-name="T36"> de Musicoterapeuta, expedido p</text:span><text:span text:style-name="T40">o</text:span><text:span text:style-name="T36">r universidad nacional, provincial, de gesti</text:span><text:span text:style-name="T40">ó</text:span><text:span text:style-name="T36">n estatal o privada, debidamente acreditada; y</text:span></text:p>
            <text:p text:style-name="P17"/>
            <text:p text:style-name="P17"/>
            <text:p text:style-name="P17"/>
            <text:p text:style-name="P62"><text:soft-page-break/><text:span text:style-name="T36">c) Titulo de Licenciado en Musicoterapia o de Musicoterapeuta, otorgado por universidad extranjera, debidamente revalidado en el pa</text:span><text:span text:style-name="T40">í</text:span><text:span text:style-name="T36">s, <text:s/>En todos los casos, para ejercer dentro del territorio provincial, profesionales deben matricularse en la Provincia. </text:span></text:p>
          </table:table-cell>
          <table:table-cell table:style-name="Tabla1.D2" office:value-type="string">
            <text:p text:style-name="P15"/>
          </table:table-cell>
        </table:table-row>
        <table:table-row table:style-name="TableLine94338834060096">
          <table:table-cell table:style-name="Tabla1.A2" office:value-type="string">
            <text:p text:style-name="P38">CAPÍTULO IV</text:p>
            <text:p text:style-name="P54"/>
            <text:p text:style-name="P54">Alcances e incumbencias de la profesión</text:p>
            <text:p text:style-name="P54"/>
            <text:p text:style-name="P41">ARTÍCULO 6° — Los musicoterapeutas o licenciados en musicoterapia están habilitados para las siguientes actividades:</text:p>
            <text:p text:style-name="P41">a) Actuar en la promoción, prevención, atención, recuperación y rehabilitación de la salud de las personas y de la comunidad a partir de las experiencias con el sonido y la música;</text:p>
            <text:p text:style-name="P3"><text:span text:style-name="T3">b) Emitir los informes que desde la óptica de su profesión contribuyan a elaborar diagnósticos mu</text:span><text:span text:style-name="T4">lti </text:span><text:span text:style-name="T3">o interdisciplinarios;</text:span></text:p>
            <text:p text:style-name="P41">c) Implementar o supervisar tratamientos de musicoterapia;</text:p>
            <text:p text:style-name="P3"><text:span text:style-name="T3">d) Realizar estudios e </text:span><text:soft-page-break/><text:span text:style-name="T3">investigaciones dentro del ámbit</text:span><text:span text:style-name="T4">o </text:span><text:span text:style-name="T3">de su competencia;</text:span></text:p>
            <text:p text:style-name="P41">e) Dirigir, planificar, organizar y monitorear programas de docencia, carreras de grado y de posgrado en musicoterapia;</text:p>
            <text:p text:style-name="P41">f) Realizar actividades de divulgación, promoción y docencia e impartir conocimientos sobre musicoterapia a nivel individual, grupal y comunitario;</text:p>
            <text:p text:style-name="P41">g) Efectuar interconsultas con otros profesionales de la salud;</text:p>
            <text:p text:style-name="P41">h) Efectuar y recibir derivaciones de y hacia otros profesionales de la salud, cuando la naturaleza del problema así lo requiera;</text:p>
            <text:p text:style-name="P41">i) Ejercer la dirección y otros cargos y tareas en los servicios de musicoterapia de las instituciones de salud y en unidades de tratamiento público y privado;</text:p>
            <text:p text:style-name="P41">j) Integrar tribunales que entiendan en concursos y selecciones internas para la cobertura de cargos de musicoterapeutas;</text:p>
            <text:p text:style-name="P4"><text:span text:style-name="T3">k) Participar en la definición de políticas de su área y en la formulación, organización, ejecución, supervisión y evaluación de planes y programas de salud dentro del ámbito de su competencia.</text:span> 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63"><text:span text:style-name="T25">ARTÍCULO </text:span><text:span text:style-name="T28">6</text:span><text:span text:style-name="T25"> -</text:span><text:span text:style-name="T36"> Los musicoterapeutas o licenciados en musicoterapia </text:span><text:span text:style-name="T41">están</text:span><text:span text:style-name="T36"> habilitados y tienen derecho al ejercicio de las siguientes actividades: </text:span></text:p>
            <text:p text:style-name="P63"><text:span text:style-name="T36">a) Ejercer su profesi</text:span><text:span text:style-name="T41">ó</text:span><text:span text:style-name="T36">n de conformidad con lo establecido en la presente ley y su reglamentaci</text:span><text:span text:style-name="T41">ó</text:span><text:span text:style-name="T36">n; </text:span></text:p>
            <text:p text:style-name="P63"><text:span text:style-name="T36">b) Ejercer la direcci</text:span><text:span text:style-name="T42">ó</text:span><text:span text:style-name="T36">n, coordinaci</text:span><text:span text:style-name="T42">ó</text:span><text:span text:style-name="T36">n y de</text:span><text:span text:style-name="T42">má</text:span><text:span text:style-name="T36">s tareas en </text:span><text:span text:style-name="T42">áreas</text:span><text:span text:style-name="T36"> de musicoterapia de instituciones de salud del </text:span><text:span text:style-name="T42">ámbito</text:span><text:span text:style-name="T36"> p</text:span><text:span text:style-name="T42">ú</text:span><text:span text:style-name="T36">blico o privado; </text:span></text:p>
            <text:p text:style-name="P18">c) Efectuar y recibir interconsultas y derivaciones provenientes de otros profesionales y hacia otros profesionales de la salud; </text:p>
            <text:p text:style-name="P18">d) Implementar o supervisar <text:soft-page-break/>tratamientos de musicoterapia; </text:p>
            <text:p text:style-name="P63"><text:span text:style-name="T36">e) Emitir informes y elaborar diagn</text:span><text:span text:style-name="T42">ó</text:span><text:span text:style-name="T36">sticos multi, interdisciplinarios y transdisciplinarios; </text:span></text:p>
            <text:p text:style-name="P63"><text:span text:style-name="T36">f) Realizar estudios e investigaciones dentro del </text:span><text:span text:style-name="T42">ámbito</text:span><text:span text:style-name="T36"> de su competencia; </text:span></text:p>
            <text:p text:style-name="P18">g) Dirigir, planificar, organizar y monitorear programas de carreras de grado; </text:p>
            <text:p text:style-name="P63"><text:span text:style-name="T36">h) Participar en la elaboraci</text:span><text:span text:style-name="T42">ó</text:span><text:span text:style-name="T36">n, organizaci</text:span><text:span text:style-name="T43">ó</text:span><text:span text:style-name="T36">n, ejecuci</text:span><text:span text:style-name="T43">ó</text:span><text:span text:style-name="T36">n, </text:span><text:span text:style-name="T43">supervisión</text:span><text:span text:style-name="T36"> y evaluaci</text:span><text:span text:style-name="T43">ó</text:span><text:span text:style-name="T36">n de planes y programas de salud dentro del </text:span><text:span text:style-name="T43">ámbi</text:span><text:span text:style-name="T36">to de su competencia, a solicitud de la autoridad de aplicaci</text:span><text:span text:style-name="T43">ó</text:span><text:span text:style-name="T36">n; e </text:span></text:p>
            <text:p text:style-name="P63"><text:span text:style-name="T36">i) Integrar tribunales dentro de organizaciones </text:span><text:span text:style-name="T43">públicas</text:span><text:span text:style-name="T36"> o privadas para concursos o procesos de selecci</text:span><text:span text:style-name="T43">ó</text:span><text:span text:style-name="T36">n para la cobertura de cargos de musicoterapeutas. </text:span></text:p>
          </table:table-cell>
          <table:table-cell table:style-name="Tabla1.D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94338834060928">
          <table:table-cell table:style-name="Tabla1.A2" office:value-type="string">
            <text:p text:style-name="P39">CAPÍTULO V</text:p>
            <text:p text:style-name="P55"/>
            <text:p text:style-name="P55">Inhabilidades, incompatibilidades y ejercicio ilegal</text:p>
            <text:p text:style-name="P42"><text:soft-page-break/></text:p>
            <text:p text:style-name="P6"><text:span text:style-name="T3">ARTÍCULO 7° — No pueden ejercer la profesión los musicoterapeutas o licenciados en musicoterapia que estén excluidos o suspendidos en el ejercicio profesional a causa de una sanción disciplinaria, mientras dure la misma.</text:span> 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59"><text:span text:style-name="T25">ARTÍCULO 8 -</text:span><text:span text:style-name="T36"> No pueden ejercer la profesi</text:span><text:span text:style-name="T44">ó</text:span><text:span text:style-name="T36">n los musicoterapeutas y licenciados en musicoterapia que </text:span><text:span text:style-name="T44">están</text:span><text:span text:style-name="T36"> excluidos o suspendidos en el ejercicio profesional a causa de sanci</text:span><text:span text:style-name="T44">ó</text:span><text:span text:style-name="T36">n disciplinaria o se encuentran impedidos en su ejercicio profesional por sentencia judicial firme. </text:span></text:p>
          </table:table-cell>
          <table:table-cell table:style-name="Tabla1.D2" office:value-type="string">
            <text:p text:style-name="P14"/>
          </table:table-cell>
        </table:table-row>
        <table:table-row table:style-name="TableLine94338841444352">
          <table:table-cell table:style-name="Tabla1.A2" office:value-type="string">
            <text:p text:style-name="P12"><text:span text:style-name="T3">ARTÍCULO 8° — Las incompatibilidades para el ejercicio de la profesión de musicoterapeuta o licenciado en musicoterapia sólo pueden ser establecidas por ley.</text:span> 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65"><text:span text:style-name="T25">ARTÍCULO 9 -</text:span><text:span text:style-name="T36"> Se proh</text:span><text:span text:style-name="T45">í</text:span><text:span text:style-name="T36">be en el ejercicio de la profesi</text:span><text:span text:style-name="T45">ó</text:span><text:span text:style-name="T36">n de musicoterapia: </text:span></text:p>
            <text:p text:style-name="P19">a) Realizar indicaciones o acciones ajenas a su incumbencia; </text:p>
            <text:p text:style-name="P19">b) Prescribir, administrar o aplicar medicamentos; </text:p>
            <text:p text:style-name="P65"><text:span text:style-name="T36">c) Delegar en personal no habilitado facultades, funciones o atribuciones privativas de su profesi</text:span><text:span text:style-name="T45">ó</text:span><text:span text:style-name="T36">n; y </text:span></text:p>
            <text:p text:style-name="P66"><text:span text:style-name="T36">d) Anunciar o hacer anunciar su actividad profesional publicando falsos </text:span><text:span text:style-name="T45">éxitos</text:span><text:span text:style-name="T36"> </text:span><text:span text:style-name="T45">terapéuticos</text:span><text:span text:style-name="T36">, falsas </text:span><text:span text:style-name="T45">estadísticas</text:span><text:span text:style-name="T36">, datos inexactos o prometer resultados en la curaci</text:span><text:span text:style-name="T45">ó</text:span><text:span text:style-name="T36">n o cualquier otra afirmaci</text:span><text:span text:style-name="T45">ó</text:span><text:span text:style-name="T36">n enga</text:span><text:span text:style-name="T45">ñ</text:span><text:span text:style-name="T36">osa. </text:span></text:p>
          </table:table-cell>
          <table:table-cell table:style-name="Tabla1.D2" office:value-type="string">
            <text:p text:style-name="P69"><text:span text:style-name="T25">ARTÍCULO </text:span><text:span text:style-name="T34">8</text:span><text:span text:style-name="T25"> -</text:span><text:span text:style-name="T36"> Se proh</text:span><text:span text:style-name="T45">í</text:span><text:span text:style-name="T36">be en el ejercicio de la profesi</text:span><text:span text:style-name="T45">ó</text:span><text:span text:style-name="T36">n de musicoterapia: </text:span></text:p>
            <text:p text:style-name="P22">a) Realizar indicaciones o acciones ajenas a su incumbencia; </text:p>
            <text:p text:style-name="P22">b) Prescribir, administrar o aplicar medicamentos; </text:p>
            <text:p text:style-name="P69"><text:span text:style-name="T36">c) Delegar en personal no habilitado facultades, funciones o atribuciones privativas de su profesi</text:span><text:span text:style-name="T45">ó</text:span><text:span text:style-name="T36">n; y </text:span></text:p>
            <text:p text:style-name="P69"><text:span text:style-name="T36">d) Anunciar o hacer anunciar su actividad profesional publicando falsos </text:span><text:span text:style-name="T45">éxitos</text:span><text:span text:style-name="T36"> </text:span><text:span text:style-name="T45">terapéuticos</text:span><text:span text:style-name="T36">, falsas </text:span><text:span text:style-name="T45">estadísticas</text:span><text:span text:style-name="T36">, datos inexactos o prometer resultados en la curaci</text:span><text:span text:style-name="T45">ó</text:span><text:span text:style-name="T36">n o cualquier otra afirmaci</text:span><text:span text:style-name="T45">ó</text:span><text:span text:style-name="T36">n enga</text:span><text:span text:style-name="T45">ñ</text:span><text:span text:style-name="T36">osa. </text:span></text:p>
          </table:table-cell>
        </table:table-row>
        <table:table-row table:style-name="TableLine94338841445184">
          <table:table-cell table:style-name="Tabla1.A2" office:value-type="string">
            <text:p text:style-name="P10"><text:span text:style-name="T3">ARTÍCULO 9° — Las personas que sin poseer título habilita</text:span><text:span text:style-name="T5">n</text:span><text:span text:style-name="T3">te ejercieren la profesión de musicoterapeuta o licenciado en musicoterapia reglamentada en los términos de la presente ley, serán penalmente responsables en los términos de los artículos 208 y 247 del Código Penal, sin perjuicio de otras responsabilidades que </text:span><text:soft-page-break/><text:span text:style-name="T3">pudieren corresponder en virtud de cualquier otra normativa dictada por las jurisdicciones locales.</text:span> 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4"><text:span text:style-name="T16">ARTÍCULO 10 -</text:span> Las personas que ejercen la profesión de Musicoterapeuta o Licenciado en Musicoterapia sin poseer título habilitante, de acuerdo con la presente ley, son penal y civilmente responsables de su accionar. </text:p>
          </table:table-cell>
          <table:table-cell table:style-name="Tabla1.D2" office:value-type="string">
            <text:p text:style-name="P14"/>
          </table:table-cell>
        </table:table-row>
        <table:table-row table:style-name="TableLine94338841446016">
          <table:table-cell table:style-name="Tabla1.A2" office:value-type="string">
            <text:p text:style-name="P39">CAPÍTULO VII</text:p>
            <text:p text:style-name="P55"/>
            <text:p text:style-name="P55">Matriculación</text:p>
            <text:p text:style-name="P55"/>
            <text:p text:style-name="P45">ARTÍCULO 11. — Matriculación. Para el ejercicio profesional, musicoterapeutas o licenciados en musicoterapia deberán inscribir previamente el título universitario expedido, revalidado o habilitado conforme al artículo 5° de la presente ley, por las autoridades competentes reconocidas y en los organismos jurisdiccionales correspondientes. 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6"/>
          </table:table-cell>
          <table:table-cell table:style-name="Tabla1.D2" office:value-type="string">
            <text:p text:style-name="P16"/>
          </table:table-cell>
        </table:table-row>
        <table:table-row table:style-name="TableLine94338855012352">
          <table:table-cell table:style-name="Tabla1.A2" office:value-type="string">
            <text:p text:style-name="P47">ARTÍCULO 12. —Reempadronamiento. En el plazo de noventa (90) días de dictada la reglamentación, los organismos jurisdiccionales deben proceder al reempadronamiento de los musicoterapeutas o licenciados en musicoterapia, que ya estuvieran matriculados con anterioridad a la sanción de la presente ley, ante la autoridad nacional. 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6"/>
          </table:table-cell>
          <table:table-cell table:style-name="Tabla1.D2" office:value-type="string">
            <text:p text:style-name="P16"/>
          </table:table-cell>
        </table:table-row>
        <table:table-row table:style-name="TableLine94338855013456">
          <table:table-cell table:style-name="Tabla1.A2" office:value-type="string">
            <text:p text:style-name="P40">CAPÍTULO VIII</text:p>
            <text:p text:style-name="P56"/>
            <text:p text:style-name="P56">Disposiciones generales</text:p>
            <text:p text:style-name="P56"/>
            <text:p text:style-name="P9"><text:span text:style-name="T3">ARTÍCULO 13. — </text:span><text:span text:style-name="T14">Aplicación en las jurisdicciones.</text:span><text:span text:style-name="T6"> </text:span><text:span text:style-name="T3">La aplicación de la presente ley en las provincias y en la Ciudad Autónoma de Buenos </text:span><text:soft-page-break/><text:span text:style-name="T3">Aires quedará supeditada a la adhesión o a la adecuación de su normativa, conforme lo establecido en cada jurisdicción.</text:span> 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6"/>
          </table:table-cell>
          <table:table-cell table:style-name="Tabla1.D2" office:value-type="string">
            <text:p text:style-name="P16"/>
          </table:table-cell>
        </table:table-row>
        <table:table-row table:style-name="TableLine94338856329216"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64"><text:span text:style-name="T25">ARTÍCULO </text:span><text:span text:style-name="T29">7</text:span><text:span text:style-name="T25"> -</text:span><text:span text:style-name="T36"> Los profesionales en musicoterapia </text:span><text:span text:style-name="T44">están</text:span><text:span text:style-name="T36"> obligados a: </text:span></text:p>
            <text:p text:style-name="P64"><text:span text:style-name="T36">a) Comportarse con lealtad, probidad y buena fe en su dese</text:span><text:span text:style-name="T44">m</text:span><text:span text:style-name="T36">pe</text:span><text:span text:style-name="T44">ñ</text:span><text:span text:style-name="T36">o profesional, respetando en todas sus acciones la dignidad de</text:span><text:span text:style-name="T44">l</text:span><text:span text:style-name="T36"> paciente; </text:span></text:p>
            <text:p text:style-name="P64"><text:span text:style-name="T36">b) Guardar secret</text:span><text:span text:style-name="T44">o</text:span><text:span text:style-name="T36"> profesional; </text:span></text:p>
            <text:p text:style-name="P64"><text:span text:style-name="T36">c) Prestar la colaboraci</text:span><text:span text:style-name="T44">ó</text:span><text:span text:style-name="T36">n que le sea requerida por las autoridades sanitarias caso de emergencia; </text:span></text:p>
            <text:p text:style-name="P64"><text:span text:style-name="T36">d) Mantener la idoneidad profesional mediante la actualizaci</text:span><text:span text:style-name="T44">ó</text:span><text:span text:style-name="T36">n permanente; </text:span></text:p>
            <text:p text:style-name="P20">e) No abandonar los servicios profesionales encomendados y, en caso, notificar al paciente y al profesional derivante; </text:p>
            <text:p text:style-name="P64"><text:span text:style-name="T36">f) Dar aviso a la autoridad de aplicaci</text:span><text:span text:style-name="T44">ó</text:span><text:span text:style-name="T36">n del cese o reanudaci</text:span><text:span text:style-name="T44">ó</text:span><text:span text:style-name="T36">n del ejercicio de la actividad; y </text:span></text:p>
            <text:p text:style-name="P21">g) Denunciar las transgresiones al ejercicio profesional de que tuviere conocimiento. </text:p>
          </table:table-cell>
          <table:table-cell table:style-name="Tabla1.D2" office:value-type="string">
            <text:p text:style-name="P69"><text:span text:style-name="T25">ARTÍCULO </text:span><text:span text:style-name="T34">9</text:span><text:span text:style-name="T25"> -</text:span><text:span text:style-name="T36"> Los profesionales en musicoterapia </text:span><text:span text:style-name="T44">están</text:span><text:span text:style-name="T36"> obligados a: </text:span></text:p>
            <text:p text:style-name="P69"><text:span text:style-name="T36">a) Comportarse con lealtad, probidad y buena fe en su dese</text:span><text:span text:style-name="T44">m</text:span><text:span text:style-name="T36">pe</text:span><text:span text:style-name="T44">ñ</text:span><text:span text:style-name="T36">o profesional, respetando en todas sus acciones la dignidad de</text:span><text:span text:style-name="T44">l</text:span><text:span text:style-name="T36"> paciente; </text:span></text:p>
            <text:p text:style-name="P69"><text:span text:style-name="T36">b) Guardar secret</text:span><text:span text:style-name="T44">o</text:span><text:span text:style-name="T36"> profesional; </text:span></text:p>
            <text:p text:style-name="P69"><text:span text:style-name="T36">c) Prestar la colaboraci</text:span><text:span text:style-name="T44">ó</text:span><text:span text:style-name="T36">n que le sea requerida por las autoridades sanitarias caso de emergencia; </text:span></text:p>
            <text:p text:style-name="P69"><text:span text:style-name="T36">d) Mantener la idoneidad profesional mediante la actualizaci</text:span><text:span text:style-name="T44">ó</text:span><text:span text:style-name="T36">n permanente; </text:span></text:p>
            <text:p text:style-name="P22">e) No abandonar los servicios profesionales encomendados y, en caso, notificar al paciente y al profesional derivante; </text:p>
            <text:p text:style-name="P69"><text:span text:style-name="T36">f) Dar aviso a la autoridad de aplicaci</text:span><text:span text:style-name="T44">ó</text:span><text:span text:style-name="T36">n del cese o reanudaci</text:span><text:span text:style-name="T44">ó</text:span><text:span text:style-name="T36">n del ejercicio de la actividad; y </text:span></text:p>
            <text:p text:style-name="P22">g) Denunciar las transgresiones al ejercicio profesional de que tuviere conocimiento. </text:p>
          </table:table-cell>
        </table:table-row>
        <table:table-row table:style-name="TableLine94338856329936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60"><text:span text:style-name="T25">ARTÍCULO 1</text:span><text:span text:style-name="T30">1</text:span><text:span text:style-name="T25"> -</text:span><text:span text:style-name="T36"> Incorp</text:span><text:span text:style-name="T46">ó</text:span><text:span text:style-name="T36">rase la musicoterapia como prestaci</text:span><text:span text:style-name="T46">ó</text:span><text:span text:style-name="T36">n obligatoria a brindar a beneficiarios o afiliados del sistema provincial de salud, el Instituto Aut</text:span><text:span text:style-name="T46">á</text:span><text:span text:style-name="T36">rquico Provincial de Obra Social (IAPOS) y las Cajas Profesionales que desarrollen sus actividades en la Provincia, se</text:span><text:span text:style-name="T46">gú</text:span><text:span text:style-name="T36">n </text:span><text:soft-page-break/><text:span text:style-name="T36">los criterios que establezca la autoridad de aplicaci</text:span><text:span text:style-name="T46">ó</text:span><text:span text:style-name="T36">n. </text:span></text:p>
          </table:table-cell>
          <table:table-cell table:style-name="Tabla1.D2" office:value-type="string">
            <text:p text:style-name="P30"><text:span text:style-name="T16">ARTÍCULO </text:span><text:span text:style-name="T20">1</text:span><text:span text:style-name="T22">0</text:span><text:span text:style-name="T20"> </text:span><text:span text:style-name="T16">-</text:span> La Autoridad de Aplicación coordinar<text:span text:style-name="T60">á</text:span> con <text:span text:style-name="T60">el </text:span>Instituto Aut<text:span text:style-name="T61">á</text:span>rquico Provincial de Obra Social (IAPOS) y las Cajas Profesionales que desarrollen sus actividades en la Provincia , acciones conjuntas con el objeto de estudiar, planificar y organizar programas referidos a su uso terapéutico en pos de <text:span text:style-name="T60">l</text:span>a <text:soft-page-break/>implementación; <text:span text:style-name="T60">y,</text:span> los recursos presupuestarios necesarios para ello.</text:p>
          </table:table-cell>
        </table:table-row>
        <table:table-row table:style-name="TableLine94338856330768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67"><text:span text:style-name="T25">ARTÍCULO 1</text:span><text:span text:style-name="T31">2</text:span><text:span text:style-name="T25"> -</text:span><text:span text:style-name="T36"> </text:span><text:span text:style-name="T37">Modificase</text:span><text:span text:style-name="T36"> el </text:span><text:span text:style-name="T37">artículo</text:span><text:span text:style-name="T36"> 1 de la Ley N° 9282 - Estatuto y Escalaf</text:span><text:span text:style-name="T37">ó</text:span><text:span text:style-name="T36">n de los Profesionales Universitarios de la Sanidad, el que queda redactado de la siguiente manera: "ARTICULO 1 ° .- Establ</text:span><text:span text:style-name="T37">é</text:span><text:span text:style-name="T36">cese para los Profesionales Universitarios de la Sanidad el presente ESTATUTO Y </text:span><text:span text:style-name="T47">ESCALAFÓN</text:span><text:span text:style-name="T36">: </text:span></text:p>
            <text:p text:style-name="P67"><text:span text:style-name="T36">Comprende a los profesionales </text:span><text:span text:style-name="T37">Médicos</text:span><text:span text:style-name="T36">, </text:span><text:span text:style-name="T37">Médicos</text:span><text:span text:style-name="T36"> Veterinarios, Odont</text:span><text:span text:style-name="T37">ól</text:span><text:span text:style-name="T36">ogos, </text:span><text:span text:style-name="T37">Bioquímicos</text:span><text:span text:style-name="T36">, </text:span><text:span text:style-name="T37">Farmacéuticos</text:span><text:span text:style-name="T36">, Doctores en </text:span><text:span text:style-name="T37">Química</text:span><text:span text:style-name="T36">, Peritos </text:span><text:span text:style-name="T37">Químicos</text:span><text:span text:style-name="T36">, Bacteri</text:span><text:span text:style-name="T37">ól</text:span><text:span text:style-name="T36">ogos y Licenciados en </text:span><text:span text:style-name="T37">Química</text:span><text:span text:style-name="T36"> dedicados a la pr</text:span><text:span text:style-name="T37">á</text:span><text:span text:style-name="T36">ctica de </text:span><text:span text:style-name="T37">análisis</text:span><text:span text:style-name="T36"> </text:span><text:span text:style-name="T37">clí</text:span><text:span text:style-name="T36">nicos, Psic</text:span><text:span text:style-name="T37">ól</text:span><text:span text:style-name="T36">ogos, Dietistas, Nutricionistas, Kinesi</text:span><text:span text:style-name="T37">ól</text:span><text:span text:style-name="T36">ogos, Terapistas F</text:span><text:span text:style-name="T37">í</text:span><text:span text:style-name="T36">sicos, Fisioterapeutas, Obstetras, Terapistas Ocupacionales, Fonoaudi</text:span><text:span text:style-name="T37">ól</text:span><text:span text:style-name="T36">ogos y Psicopedagogos, Licenciados en Trabajo Social o en Servicio Social, Musicoterapeutas o Licenciados en Musicoterapia, com</text:span><text:span text:style-name="T37">o</text:span><text:span text:style-name="T36"> </text:span><text:span text:style-name="T37">así</text:span><text:span text:style-name="T36"> </text:span><text:span text:style-name="T37">también</text:span><text:span text:style-name="T36"> para las otras Profesiones relacionadas con la Promoci</text:span><text:span text:style-name="T37">ó</text:span><text:span text:style-name="T36">n, Protecci</text:span><text:span text:style-name="T37">ó</text:span><text:span text:style-name="T36">n, Recuperaci</text:span><text:span text:style-name="T37">ó</text:span><text:span text:style-name="T36">n y Rehabilitaci</text:span><text:span text:style-name="T37">ó</text:span><text:span text:style-name="T36">n de la Salud y que en el futuro se incorporen a este </text:span><text:span text:style-name="T37">régimen</text:span><text:span text:style-name="T36"> por decreto del Poder Ejecutivo, Matriculados en los Colegios Profesionales respectivos (Leyes nros. 3950, 4105 y sus </text:span><text:soft-page-break/><text:span text:style-name="T36">modificatorias) que dese</text:span><text:span text:style-name="T37">m</text:span><text:span text:style-name="T36">pe</text:span><text:span text:style-name="T37">ñ</text:span><text:span text:style-name="T36">en actividades para las que se requiera titulo profesional universitario y se encuentren en alguna de las situaciones que se indican seguidamente: </text:span></text:p>
            <text:p text:style-name="P67"><text:span text:style-name="T36">a) Bajo dependencia remunerada de la Administraci</text:span><text:span text:style-name="T37">ó</text:span><text:span text:style-name="T36">n o Entes Aut</text:span><text:span text:style-name="T37">á</text:span><text:span text:style-name="T36">rquicos del Estado Provincial. </text:span></text:p>
            <text:p text:style-name="P67"><text:span text:style-name="T36">b) Bajo dependencia de entidades privadas, de beneficencia, de mutualidades u obras sociales donde no se aplique la retribuci</text:span><text:span text:style-name="T37">ó</text:span><text:span text:style-name="T36">n por acto profesional con libre elecci</text:span><text:span text:style-name="T37">ó</text:span><text:span text:style-name="T36">n del paciente de entre los profesionales matriculados en sus respectivos Colegios. A los fines de esta Ley, se consideran a las Instituciones precitadas como de actividad privada. </text:span></text:p>
            <text:p text:style-name="P68"><text:span text:style-name="T36">c) Se incorpora al presente Estatuto y Escalaf</text:span><text:span text:style-name="T47">ó</text:span><text:span text:style-name="T36">n a los profesionales que realizan </text:span><text:span text:style-name="T37">auditoría</text:span><text:span text:style-name="T36">, </text:span><text:span text:style-name="T37">adecuándose</text:span><text:span text:style-name="T36"> los cargos a aquellos correspondientes a la funci</text:span><text:span text:style-name="T37">ó</text:span><text:span text:style-name="T36">n sanitaria". </text:span></text:p>
          </table:table-cell>
          <table:table-cell table:style-name="Tabla1.D2" office:value-type="string">
            <text:p text:style-name="P70"><text:span text:style-name="T25">ARTÍCULO 1</text:span><text:span text:style-name="T35">1</text:span><text:span text:style-name="T25"> -</text:span><text:span text:style-name="T36"> </text:span><text:span text:style-name="T37">Modificase</text:span><text:span text:style-name="T36"> el </text:span><text:span text:style-name="T37">artículo</text:span><text:span text:style-name="T36"> 1 de la Ley N° 9282 - Estatuto y Escalaf</text:span><text:span text:style-name="T37">ó</text:span><text:span text:style-name="T36">n de los Profesionales Universitarios de la Sanidad, el que queda redactado de la siguiente manera: </text:span></text:p>
            <text:p text:style-name="P70"><text:span text:style-name="T36">"ARTICULO 1 °.- Establ</text:span><text:span text:style-name="T37">é</text:span><text:span text:style-name="T36">cese para los Profesionales Universitarios de la Sanidad el presente ESTATUTO Y </text:span><text:span text:style-name="T47">ESCALAFÓN</text:span><text:span text:style-name="T36">: </text:span></text:p>
            <text:p text:style-name="P70"><text:span text:style-name="T36">Comprende a los profesionales </text:span><text:span text:style-name="T37">Médicos</text:span><text:span text:style-name="T36">, </text:span><text:span text:style-name="T37">Médicos</text:span><text:span text:style-name="T36"> Veterinarios, Odont</text:span><text:span text:style-name="T37">ól</text:span><text:span text:style-name="T36">ogos, </text:span><text:span text:style-name="T37">Bioquímicos</text:span><text:span text:style-name="T36">, </text:span><text:span text:style-name="T37">Farmacéuticos</text:span><text:span text:style-name="T36">, Doctores en </text:span><text:span text:style-name="T37">Química</text:span><text:span text:style-name="T36">, Peritos </text:span><text:span text:style-name="T37">Químicos</text:span><text:span text:style-name="T36">, Bacteri</text:span><text:span text:style-name="T37">ól</text:span><text:span text:style-name="T36">ogos y Licenciados en </text:span><text:span text:style-name="T37">Química</text:span><text:span text:style-name="T36"> dedicados a la pr</text:span><text:span text:style-name="T37">á</text:span><text:span text:style-name="T36">ctica de </text:span><text:span text:style-name="T37">análisis</text:span><text:span text:style-name="T36"> </text:span><text:span text:style-name="T37">clí</text:span><text:span text:style-name="T36">nicos, Psic</text:span><text:span text:style-name="T37">ól</text:span><text:span text:style-name="T36">ogos, Dietistas, Nutricionistas, Kinesi</text:span><text:span text:style-name="T37">ól</text:span><text:span text:style-name="T36">ogos, Terapistas F</text:span><text:span text:style-name="T37">í</text:span><text:span text:style-name="T36">sicos, Fisioterapeutas, Obstetras, Terapistas Ocupacionales, Fonoaudi</text:span><text:span text:style-name="T37">ól</text:span><text:span text:style-name="T36">ogos y Psicopedagogos, Licenciados en Trabajo Social o en Servicio Social, Licenciados en Musicoterapia, com</text:span><text:span text:style-name="T37">o</text:span><text:span text:style-name="T36"> </text:span><text:span text:style-name="T37">así</text:span><text:span text:style-name="T36"> </text:span><text:span text:style-name="T37">también</text:span><text:span text:style-name="T36"> para las otras Profesiones relacionadas con la Promoci</text:span><text:span text:style-name="T37">ó</text:span><text:span text:style-name="T36">n, Protecci</text:span><text:span text:style-name="T37">ó</text:span><text:span text:style-name="T36">n, Recuperaci</text:span><text:span text:style-name="T37">ó</text:span><text:span text:style-name="T36">n y Rehabilitaci</text:span><text:span text:style-name="T37">ó</text:span><text:span text:style-name="T36">n de la Salud y que en el futuro se incorporen a este </text:span><text:span text:style-name="T37">régimen</text:span><text:span text:style-name="T36"> por decreto del Poder Ejecutivo, Matriculados en los Colegios Profesionales respectivos (Leyes nros. 3950, 4105 y sus modificatorias) que dese</text:span><text:span text:style-name="T37">m</text:span><text:span text:style-name="T36">pe</text:span><text:span text:style-name="T37">ñ</text:span><text:span text:style-name="T36">en actividades para las que se requiera titulo profesional universitario y se </text:span><text:soft-page-break/><text:span text:style-name="T36">encuentren en alguna de las situaciones que se indican seguidamente: </text:span></text:p>
            <text:p text:style-name="P70"><text:span text:style-name="T36">a) Bajo dependencia remunerada de la Administraci</text:span><text:span text:style-name="T37">ó</text:span><text:span text:style-name="T36">n o Entes Aut</text:span><text:span text:style-name="T37">á</text:span><text:span text:style-name="T36">rquicos del Estado Provincial. </text:span></text:p>
            <text:p text:style-name="P70"><text:span text:style-name="T36">b) Bajo dependencia de entidades privadas, de beneficencia, de mutualidades u obras sociales donde no se aplique la retribuci</text:span><text:span text:style-name="T37">ó</text:span><text:span text:style-name="T36">n por acto profesional con libre elecci</text:span><text:span text:style-name="T37">ó</text:span><text:span text:style-name="T36">n del paciente de entre los profesionales matriculados en sus respectivos Colegios. A los fines de esta Ley, se consideran a las Instituciones precitadas como de actividad privada. </text:span></text:p>
            <text:p text:style-name="P70"><text:span text:style-name="T36">c) Se incorpora al presente Estatuto y Escalaf</text:span><text:span text:style-name="T47">ó</text:span><text:span text:style-name="T36">n a los profesionales que realizan </text:span><text:span text:style-name="T37">auditoría</text:span><text:span text:style-name="T36">, </text:span><text:span text:style-name="T37">adecuándose</text:span><text:span text:style-name="T36"> los cargos a aquellos correspondientes a la funci</text:span><text:span text:style-name="T37">ó</text:span><text:span text:style-name="T36">n sanitaria". </text:span></text:p>
          </table:table-cell>
        </table:table-row>
        <table:table-row table:style-name="TableLine94338797344768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60"><text:span text:style-name="T25">ARTÍCULO 1</text:span><text:span text:style-name="T32">3</text:span><text:span text:style-name="T25"> -</text:span><text:span text:style-name="T36"> </text:span><text:span text:style-name="T38">Autorizase</text:span><text:span text:style-name="T36"> al P</text:span><text:span text:style-name="T38">o</text:span><text:span text:style-name="T36">der Ejecutivo a efectuar las modificaciones a las partidas presupuestarias vigentes en la jurisdicci6n del Ministerio de Salud, a fin de dar cumplimiento a lo establecido en la ley. </text:span></text:p>
          </table:table-cell>
          <table:table-cell table:style-name="Tabla1.D2" office:value-type="string">
            <text:p text:style-name="P60"/>
          </table:table-cell>
        </table:table-row>
        <table:table-row table:style-name="TableLine94338797345648">
          <table:table-cell table:style-name="Tabla1.A2" office:value-type="string">
            <text:p text:style-name="P10"><text:span text:style-name="T3">ARTÍCULO 14. — </text:span><text:span text:style-name="T14">Reglamentación.</text:span><text:span text:style-name="T6"> </text:span><text:span text:style-name="T3">La presente ley será reglamentada por el Poder Ejecutivo en el término de noventa (90) días desde su publicación.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5"><text:span text:style-name="T16">ARTÍCULO </text:span><text:span text:style-name="T17">14</text:span><text:span text:style-name="T16"> -</text:span> La presente ley debe reglamentarse dentro de los noventa días de su promulgación.</text:p>
          </table:table-cell>
          <table:table-cell table:style-name="Tabla1.D2" office:value-type="string">
            <text:p text:style-name="P15"/>
          </table:table-cell>
        </table:table-row>
        <text:soft-page-break/>
        <table:table-row table:style-name="TableLine94338811844608">
          <table:table-cell table:style-name="Tabla1.A2" office:value-type="string">
            <text:p text:style-name="P10"><text:span text:style-name="T3">ARTÍCULO 15. — Comuníquese al Poder Ejecutivo nacional</text:span> </text:p>
          </table:table-cell>
          <table:table-cell table:style-name="Tabla1.A2" office:value-type="string">
            <text:p text:style-name="P12">Artículo 2°. De forma. </text:p>
          </table:table-cell>
          <table:table-cell table:style-name="Tabla1.A2" office:value-type="string">
            <text:p text:style-name="P15"><text:span text:style-name="T16">ARTÍCULO 1</text:span><text:span text:style-name="T17">5</text:span><text:span text:style-name="T16"> -</text:span> Comuníquese al Poder Ejecutivo</text:p>
          </table:table-cell>
          <table:table-cell table:style-name="Tabla1.D2" office:value-type="string">
            <text:p text:style-name="P24"><text:span text:style-name="T16">ARTÍCULO 1</text:span><text:span text:style-name="T23">2</text:span><text:span text:style-name="T16"> -</text:span> Comuníquese al Poder Ejecutiv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28T08:54:16.767000000</meta:creation-date>
    <dc:date>2021-11-24T10:00:33.506863147</dc:date>
    <meta:editing-duration>PT22H11M12S</meta:editing-duration>
    <meta:editing-cycles>32</meta:editing-cycles>
    <meta:generator>LibreOffice/7.2.1.2$Linux_X86_64 LibreOffice_project/20$Build-2</meta:generator>
    <meta:document-statistic meta:table-count="1" meta:image-count="0" meta:object-count="0" meta:page-count="12" meta:paragraph-count="135" meta:word-count="2942" meta:character-count="20191" meta:non-whitespace-character-count="17290"/>
  </office:meta>
</office:document-meta>
</file>